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8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1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1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27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2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27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27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2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27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3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101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5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58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58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5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1:3807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1:3807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1:3822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31:3822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3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7F69B68F5D1C287F7B21ADF91EBF1FF7DA40DB459AA5452CFD59568B9714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7:08:10Z</meta:creation-date>
    <dc:date>2024-12-19T07:08:10Z</dc:date>
  </office:meta>
</office:document-meta>
</file>